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e Wijnen 2, 1251 C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nge Wijnen 2, 1251 CE, het bouwen van een woning, ingekomen 5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010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 Wijnen 2, 1251 CE, het bouwen van een wo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05</meta:user-defined>
    <meta:user-defined meta:name="OVERHEIDop.GmbID/DC.identifier">gmb-2022-160105</meta:user-defined>
    <meta:user-defined meta:name="OVERHEIDop.versieInformatie"/>
  </office:meta>
</office:document-meta>
</file>