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utveldstraat 16 5402 L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758 te verlengen voor een periode van maximaal 6 weken.</text:p>
            <text:p text:style-name="common-al">Het verlengingsbesluit is verzonden op 06-04-2022.</text:p>
            <text:p text:style-name="common-al">De zaak betreft: uitbreiden van de woning</text:p>
            <text:p text:style-name="common-al">Adres: Schutveldstraat 16 5402LS Uden</text:p>
            <text:p text:style-name="common-al">Soort aanvraag: Bouwen</text:p>
            <text:p text:style-name="common-al">Het besluit tot verlenging van de afhandelingstermijn is uitsluitend ter kennisgeving en ligt niet ter inzage. Tegen een verlengingsbesluit staat geen bezwaarmogelijkheid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10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0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0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5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ing termijn omgevingsvergunning Schutveldstraat 16 5402 LS Ud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02</meta:user-defined>
    <meta:user-defined meta:name="OVERHEIDop.GmbID/DC.identifier">gmb-2022-160102</meta:user-defined>
    <meta:user-defined meta:name="OVERHEIDop.versieInformatie"/>
  </office:meta>
</office:document-meta>
</file>