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parkeren voertui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een ontheffing parkeren voertuig te verlenen voor diverse locaties te Purmerend. Het besluit betreft de volgende onderdelen:</text:p>
            <text:p text:style-name="common-al">Ontheffin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10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parkeren voertuig diverse locaties te Purmeren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01</meta:user-defined>
    <meta:user-defined meta:name="OVERHEIDop.GmbID/DC.identifier">gmb-2022-160101</meta:user-defined>
    <meta:user-defined meta:name="OVERHEIDop.versieInformatie"/>
  </office:meta>
</office:document-meta>
</file>