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aar 2, 1251 LV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aar 2, 1251 LV, het plaatsen van een erfafscheiding, ingekomen 3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009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naar 2, 1251 LV, het plaatsen van een erfafscheid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99</meta:user-defined>
    <meta:user-defined meta:name="OVERHEIDop.GmbID/DC.identifier">gmb-2022-160099</meta:user-defined>
    <meta:user-defined meta:name="OVERHEIDop.versieInformatie"/>
  </office:meta>
</office:document-meta>
</file>