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s-Gravenwaarde 21, 1251 N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’s-Gravenwaarde 21, 1251 NT, het plaatsen van een dakkapel, ingekomen 2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0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’s-Gravenwaarde 21, 1251 NT, het plaatsen van een dakkap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92</meta:user-defined>
    <meta:user-defined meta:name="OVERHEIDop.GmbID/DC.identifier">gmb-2022-160092</meta:user-defined>
    <meta:user-defined meta:name="OVERHEIDop.versieInformatie"/>
  </office:meta>
</office:document-meta>
</file>