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bijgebouw aan Minstraat 19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instraat 19, 4147 CG, Asperen, de bouw van een bijgebouw (Bouwen), Beslistermijn verlengd tot 18-05-2022 , ODR22018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09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9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9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878</meta:user-defined>
    <dc:language>nl</dc:language>
    <meta:user-defined meta:name="OVERHEIDop.locatietype/OVERHEIDop.gebiedsmarkering">Adres</meta:user-defined>
    <meta:user-defined meta:name="DC.title">Verlenging beslistermijn voor de bouw van een bijgebouw aan Minstraat 19 te Asper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091</meta:user-defined>
    <meta:user-defined meta:name="OVERHEIDop.GmbID/DC.identifier">gmb-2022-160091</meta:user-defined>
    <meta:user-defined meta:name="OVERHEIDop.versieInformatie"/>
  </office:meta>
</office:document-meta>
</file>