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10, 1251 KV, het plaatsen van meubilair aan de zijkant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ink 10, 1251 KV, het plaatsen van meubilair aan de zijkant van het restaurant, ingekomen 31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009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9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9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ink 10, 1251 KV, het plaatsen van meubilair aan de zijkant van het restauran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90</meta:user-defined>
    <meta:user-defined meta:name="OVERHEIDop.GmbID/DC.identifier">gmb-2022-160090</meta:user-defined>
    <meta:user-defined meta:name="OVERHEIDop.versieInformatie"/>
  </office:meta>
</office:document-meta>
</file>