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bouwing van de woning aan Groeneweg 2 te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verbouw van de woning (Bouwen), Groeneweg 2, 4214 LL, in Vuren (04-04-2022) (bezwaar mogelijk), ODR2201394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0086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08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08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1394</meta:user-defined>
    <dc:language>nl</dc:language>
    <meta:user-defined meta:name="OVERHEIDop.locatietype/OVERHEIDop.gebiedsmarkering">Adres</meta:user-defined>
    <meta:user-defined meta:name="DC.title">Toestemming voor de verbouwing van de woning aan Groeneweg 2 te Vur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0086</meta:user-defined>
    <meta:user-defined meta:name="OVERHEIDop.GmbID/DC.identifier">gmb-2022-160086</meta:user-defined>
    <meta:user-defined meta:name="OVERHEIDop.versieInformatie"/>
  </office:meta>
</office:document-meta>
</file>