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uitvoering Regeling opvang ontheemd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Purmerend,</text:p>
            <text:p text:style-name="al"/>
            <text:p text:style-name="al">Gelet op afdeling 10.1.1. van de Algemene wet bestuursrecht;</text:p>
            <text:p text:style-name="al"/>
            <text:p text:style-name="al">Overwegende dat het wenselijk is aan de teammanager Maatschappelijk Domein, Team participatie (Werk en Inkomen), bevoegdheden op te dragen om de hoofdstukken IV en V van de Regeling opvang ontheemden Oekraïne uit te voeren,</text:p>
            <text:p text:style-name="al"/>
            <text:p text:style-name="al"/>
            <text:p text:style-name="al">B E S L U I T:</text:p>
            <text:p text:style-name="al"/>
            <text:p text:style-name="al"/>
            <text:p text:style-name="al">
            <text:span text:style-name="nadrukvet">Het Mandaatbesluit uitvoering Regeling opvang ontheemden Oekraïne</text:span>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 Regeling opvang ontheemden Oekraïne </text:p>
            <text:p text:style-name="al"/>
            <text:p text:style-name="al">Aan de teammanager Maatschappelijk Domein, Team participatie (Werk en Inkomen) , wordt mandaat verleend de in artikel 6, eerste lid, onderdelen b en e, artikel 7, artikel 8 en artikel 10 tot en met artikel 14 van de Regeling opvang ontheemden Oekraïne bedoelde bevoegdheden uit te oefen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mandaat </text:p>
            <text:p text:style-name="al"/>
            <text:p text:style-name="al">De teammanager Maatschappelijk Domein, Team participatie (Werk en Inkomen), is bevoegd de in artikel 1 van dit besluit bedoelde bevoegdheden te ondermandateren aan medewerkers van het team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/>
            <text:p text:style-name="al">Dit besluit treedt in werking met ingang van de dag na bekendmaking ervan en werkt terug tot en met 1 april 2022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Purmerend, </text:span></text:p>
            <text:p><text:span text:style-name="functie"/></text:p>
            <text:p><text:span text:style-name="functie">de burgemeester van Purmerend, 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08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8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8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3-02</meta:user-defined>
    <meta:user-defined meta:name="OVERHEIDop.referentienummer">1566963</meta:user-defined>
    <meta:user-defined meta:name="DCTERMS.alternative">Mandaatbesluit uitvoering Regeling opvang ontheemden Oekraïne</meta:user-defined>
    <dc:language>nl</dc:language>
    <meta:user-defined meta:name="OVERHEIDop.locatietype/OVERHEIDop.gebiedsmarkering">Gemeente</meta:user-defined>
    <meta:user-defined meta:name="DC.title">Mandaatbesluit uitvoering Regeling opvang ontheemden Oekraïn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85</meta:user-defined>
    <meta:user-defined meta:name="OVERHEIDop.betreftRegeling">CVDR675483_1</meta:user-defined>
    <meta:user-defined meta:name="OVERHEIDop.GmbID/DC.identifier">gmb-2022-160085</meta:user-defined>
    <meta:user-defined meta:name="xs:date/OVERHEIDop.startdatum">2022-04-09</meta:user-defined>
    <meta:user-defined meta:name="OVERHEIDop.versieInformatie"/>
  </office:meta>
</office:document-meta>
</file>