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7 Ged., 1251 LG, het intern verbouwen, plaatsen nieuwe gevelpui achterkant en uitbreid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17 Ged., 1251 LG, het intern verbouwen, plaatsen nieuwe gevelpui achterkant en uitbreiden dak, ingekomen 30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0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weg 17 Ged., 1251 LG, het intern verbouwen, plaatsen nieuwe gevelpui achterkant en uitbreiden da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84</meta:user-defined>
    <meta:user-defined meta:name="OVERHEIDop.GmbID/DC.identifier">gmb-2022-160084</meta:user-defined>
    <meta:user-defined meta:name="OVERHEIDop.versieInformatie"/>
  </office:meta>
</office:document-meta>
</file>