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uitrit - Omgevingsvergunning regulier - Inrit/Uitweg - Zaa, Wheedwarsweg 14 7471GG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50017</text:p>
            <text:p text:style-name="common-al">Ingekomen: 01-04-2022 00:00</text:p>
            <text:p text:style-name="common-al">Locatie: Wheedwarsweg 14 7471GG Goor</text:p>
            <text:p text:style-name="common-al">Projectomschrijving: het aanleggen van een uitrit - Omgevingsvergunning regulier - Inrit/Uitweg - Zaa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60083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08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08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50017</meta:user-defined>
    <meta:user-defined meta:name="DCTERMS.abstract">het aanleggen van een uitrit - Omgevingsvergunning regulier - Inrit/Uitweg - Zaa</meta:user-defined>
    <dc:language>nl</dc:language>
    <meta:user-defined meta:name="OVERHEIDop.locatietype/OVERHEIDop.gebiedsmarkering">Punt</meta:user-defined>
    <meta:user-defined meta:name="DC.title">Aanvraag omgevingsvergunning, het aanleggen van een uitrit - Omgevingsvergunning regulier - Inrit/Uitweg - Zaa, Wheedwarsweg 14 7471GG Goor</meta:user-defined>
    <meta:user-defined meta:name="DCTERMS.W3CDTF/DCTERMS.available">2022-04-08</meta:user-defined>
    <meta:user-defined meta:name="DCTERMS.W3CDTF/OVERHEIDop.jaargang">2022</meta:user-defined>
    <meta:user-defined meta:name="OVERHEIDop.publicationIssue">160083</meta:user-defined>
    <meta:user-defined meta:name="OVERHEIDop.GmbID/DC.identifier">gmb-2022-160083</meta:user-defined>
    <meta:user-defined meta:name="OVERHEIDop.versieInformatie"/>
  </office:meta>
</office:document-meta>
</file>