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buurtsterweg 48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73 voor een omgevingsvergunning op locatie Nieuwbuurtsterweg 48 in Tzum. De vergunning is toegekend. Het besluit betreft het aanbouwen van een overdekte uitloop aan vleeskuikenstallen. Het besluit is verzonden op 6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08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buurtsterweg 48 in Tzum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81</meta:user-defined>
    <meta:user-defined meta:name="OVERHEIDop.GmbID/DC.identifier">gmb-2022-160081</meta:user-defined>
    <meta:user-defined meta:name="OVERHEIDop.versieInformatie"/>
  </office:meta>
</office:document-meta>
</file>