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ageburchtweg 4 5406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0708 te verlengen voor een periode van maximaal 6 weken.</text:p>
            <text:p text:style-name="common-al">Het verlengingsbesluit is genomen op 6 april 2022.</text:p>
            <text:p text:style-name="common-al">De zaak betreft: oprichten van een akkerbouwbedrijf met rundveehouderij en zalmkwekerij en het bouwen van een zoogkoeienstal en afwijken van het bestemmingsplan</text:p>
            <text:p text:style-name="common-al">Adres: Lageburchtweg 4 5406PG Uden</text:p>
            <text:p text:style-name="common-al">Soort aanvraag: Bouwen,Handelen in strijd met Ruimtelijke Ordening,Milieuvergun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08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708</meta:user-defined>
    <meta:user-defined meta:name="DCTERMS.abstract">oprichten van een akkerbouwbedrijf met rundveehouderij en zalmkwekerij en het bouwen van een zoogkoeienstal en afwijken van het bestemmingsplan</meta:user-defined>
    <dc:language>nl</dc:language>
    <meta:user-defined meta:name="OVERHEIDop.locatietype/OVERHEIDop.gebiedsmarkering">Punt</meta:user-defined>
    <meta:user-defined meta:name="DC.title">Verlenging termijn omgevingsvergunning Lageburchtweg 4 5406PG Ud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80</meta:user-defined>
    <meta:user-defined meta:name="OVERHEIDop.GmbID/DC.identifier">gmb-2022-160080</meta:user-defined>
    <meta:user-defined meta:name="OVERHEIDop.versieInformatie"/>
  </office:meta>
</office:document-meta>
</file>