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mobiel breken van puin- en sloopafval aan Schiedamsedijk 16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ntheffing heeft ontvangen:</text:p>
            <text:list text:style-name="id1-3-2-1-1-2">
              <text:list-item text:style-override="id1-3-2-1-1-2-1">
                <text:number>•</text:number>
                <text:p text:style-name="al">Een ontheffing voor het mobiel breken van puin- en sloopafval (BSA) ten behoeve van bouw- en/of sloopwerkzaamheden ter plaatse van de locatie Schiedamsedijk 16, in de periode van 11 april 2022 tot 11 juli 2022 tussen 07.00 uur en 19.00 uur.</text:p>
              </text:list-item>
            </text:list>
            <text:p text:style-name="common-al">Tegen een verleende ontheffing kan gedurende zes weken na de dag waarop de ontheffing is verleend een bezwaarschrift worden ingediend bij het college van burgemeester en wethouders van de gemeente Vlaardingen, p/a DCMR Milieudienst Rijnmond. Dit kan per e-mail via <text:a xlink:href="mailto:info@dcmr.nl" xlink:type="simple">info@dcmr.nl</text:a> of per post via postbus 843, 3100 AV Schiedam.  </text:p>
            <text:p text:style-name="last-al">Vlaarding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07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7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7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mobiel breken van puin- en sloopafval aan Schiedamsedijk 16 te Vlaardingen</meta:user-defined>
    <meta:user-defined meta:name="DCTERMS.W3CDTF/DCTERMS.available">2022-04-13</meta:user-defined>
    <meta:user-defined meta:name="DCTERMS.W3CDTF/OVERHEIDop.jaargang">2022</meta:user-defined>
    <meta:user-defined meta:name="OVERHEIDop.publicationIssue">160077</meta:user-defined>
    <meta:user-defined meta:name="OVERHEIDop.GmbID/DC.identifier">gmb-2022-160077</meta:user-defined>
    <meta:user-defined meta:name="OVERHEIDop.versieInformatie"/>
  </office:meta>
</office:document-meta>
</file>