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, 1251 HE, het verbouwen vd woning met bedrijfsgedeelte op begane grond en de woning op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, 1251 HE, het verbouwen vd woning met bedrijfsgedeelte op begane grond en de woning op 1e etage, ingekomen 29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0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5, 1251 HE, het verbouwen vd woning met bedrijfsgedeelte op begane grond en de woning op 1e etag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65</meta:user-defined>
    <meta:user-defined meta:name="OVERHEIDop.GmbID/DC.identifier">gmb-2022-160065</meta:user-defined>
    <meta:user-defined meta:name="OVERHEIDop.versieInformatie"/>
  </office:meta>
</office:document-meta>
</file>