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eenderenseweg 21 in Hengelo (Gld), het organiseren van Paasvuur Bekvel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APV vergunning. De aanvraag is geregistreerd onder kenmerk 18769549. De aanvraag gaat over het organiseren van Paasvuur Bekveld op 17 april 2022 op een bouwland aan de Veermansweg in Hengelo (Gld). De bezwaartermijn start op 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06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Steenderenseweg 21 in Hengelo (Gld), het organiseren van Paasvuur Bekveld</meta:user-defined>
    <meta:user-defined meta:name="DCTERMS.W3CDTF/DCTERMS.available">2022-04-08</meta:user-defined>
    <meta:user-defined meta:name="OVERHEIDop.externeBijlage">publiceerbare aanvraag|exb-2022-20803</meta:user-defined>
    <meta:user-defined meta:name="OVERHEIDop.externeBijlage">Paasvuur Bekveld publ. vergunning|exb-2022-20804</meta:user-defined>
    <meta:user-defined meta:name="DCTERMS.W3CDTF/OVERHEIDop.jaargang">2022</meta:user-defined>
    <meta:user-defined meta:name="OVERHEIDop.publicationIssue">160064</meta:user-defined>
    <meta:user-defined meta:name="OVERHEIDop.GmbID/DC.identifier">gmb-2022-160064</meta:user-defined>
    <meta:user-defined meta:name="OVERHEIDop.versieInformatie"/>
  </office:meta>
</office:document-meta>
</file>