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erva, drank- en horecavergunning voor het horecabedrijf aan het Simonsplein 1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voor het horecabedrijf Reserva aan het Simonsplein 11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05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37470</meta:user-defined>
    <dc:language>nl</dc:language>
    <meta:user-defined meta:name="OVERHEIDop.locatietype/OVERHEIDop.gebiedsmarkering">Adres</meta:user-defined>
    <meta:user-defined meta:name="DC.title">Reserva, drank- en horecavergunning voor het horecabedrijf aan het Simonsplein 11 in Doetinchem, vergunning verleend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059</meta:user-defined>
    <meta:user-defined meta:name="OVERHEIDop.GmbID/DC.identifier">gmb-2022-160059</meta:user-defined>
    <meta:user-defined meta:name="OVERHEIDop.versieInformatie"/>
  </office:meta>
</office:document-meta>
</file>