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tokkumbrink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pril 2022 een besluit genomen op de aanvraag met zaaknummer V-2022-1348 voor een omgevingsvergunning : handelen in strijd met regels ruimtelijke ordening t.b.v. kamerverhuur (4 kamers), op locatie Stokkumbrink 1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7 april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0056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05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05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Stokkumbrink 19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0056</meta:user-defined>
    <meta:user-defined meta:name="OVERHEIDop.GmbID/DC.identifier">gmb-2022-160056</meta:user-defined>
    <meta:user-defined meta:name="OVERHEIDop.versieInformatie"/>
  </office:meta>
</office:document-meta>
</file>