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de voorzijde van de woning, Loggerkade 5, 2725E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6 april 2022 een besluit verzonden op de aanvraag met zaaknummer 2022-026819 voor het plaatsen van een dakkapel aan de voorzijde van de woning op de locatie Loggerkade 5, 2725E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05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5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5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oggerkade 5, 2725EL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aan de voorzijde van de woning, Loggerkade 5, 2725EL Zoetermeer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055</meta:user-defined>
    <meta:user-defined meta:name="OVERHEIDop.GmbID/DC.identifier">gmb-2022-160055</meta:user-defined>
    <meta:user-defined meta:name="OVERHEIDop.versieInformatie"/>
  </office:meta>
</office:document-meta>
</file>