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regels meldingsplichtige evenement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ikel 2.15.2 vierde lid (Evenement) van de Omgevingsverordening Valkenburg aan de Geul 2019, kan het college van burgemeester en wethouders voor bepaalde categorieën evenementen, algemene regels stellen in plaats van of naast de vergunningsplicht als bedoeld in het eerste lid.</text:p>
            <text:p text:style-name="al">Vanwege het beperkte effect van kleinschalige evenementen op de openbare orde, veiligheid en het milieu alsmede om de regeldruk te verminderen, maakt het college van burgemeester en wethouders gebruik van deze bevoegdheid door een categorie evenementen aan te wijzen waarvoor geen evenementenvergunningsplicht geldt maar een meldingsplicht. Daarom besluit het college van burgemeester en wethouders tot vaststelling van de ‘Algemene Regels meldingsplichtige evenemente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vaststellingsbesluit wordt verstaan onder kleinschalig evenement: een evenement dat voldoet aan alle algemene regels als bedoeld in artikel 2.</text:p>
          </text:section>
          <text:section text:name="artikel_id1-3-2-2-3" text:style-name="artikel">
            <text:p text:style-name="artikel_kop_titel"><text:span text:style-name="artikel_kop_label">Artikel</text:span> <text:span text:style-name="artikel_kop_nr">2</text:span> Algemene regels</text:p>
            <text:list text:style-name="id1-3-2-2-3-2">
              <text:list-item text:style-override="id1-3-2-2-3-2-1">
                <text:number>1.</text:number>
                <text:p text:style-name="al">Het evenement vindt plaats in de open lucht of in een  tent waar niet meer dan 149 personen tegelijk aanwezig kunnen zijn.</text:p>
              </text:list-item>
              <text:list-item text:style-override="id1-3-2-2-3-2-2">
                <text:number>2.</text:number>
                <text:p text:style-name="al">Het maximaal aantal bezoekers dat gelijktijdig aanwezig is bedraagt niet meer dan 150.</text:p>
              </text:list-item>
              <text:list-item text:style-override="id1-3-2-2-3-2-3">
                <text:number>3.</text:number>
                <text:p text:style-name="al">Het evenement valt niet onder een braderie, snuffelmarkt of optocht.</text:p>
              </text:list-item>
              <text:list-item text:style-override="id1-3-2-2-3-2-4">
                <text:number>4.</text:number>
                <text:p text:style-name="al">Het evenement duurt niet langer dan één dag, en:</text:p>
                <text:list text:style-name="id1-3-2-2-3-2-4-3">
                  <text:list-item text:style-override="id1-3-2-2-3-2-4-3-1">
                    <text:number>a.</text:number>
                    <text:p text:style-name="al">Het evenement vindt plaats op een maandag, dinsdag, woensdag of donderdag tussen 09:00 uur en 22.00 uur;</text:p>
                  </text:list-item>
                  <text:list-item text:style-override="id1-3-2-2-3-2-4-3-2">
                    <text:number>b.</text:number>
                    <text:p text:style-name="al">Het evenement vindt plaats op een vrijdag of zaterdag, tussen 09.00 en 24.00 uur;</text:p>
                  </text:list-item>
                  <text:list-item text:style-override="id1-3-2-2-3-2-4-3-3">
                    <text:number>c.</text:number>
                    <text:p text:style-name="al">Het evenement vindt plaats op een zon- en/of feestdag, tussen 09.00 en 23.00 uur.</text:p>
                  </text:list-item>
                </text:list>
              </text:list-item>
              <text:list-item text:style-override="id1-3-2-2-3-2-5">
                <text:number>5.</text:number>
                <text:p text:style-name="al">Er wordt geen podium geplaatst dat is voorzien van een overkapping en/of achterwand en/of hoger is dan 1 meter.</text:p>
              </text:list-item>
              <text:list-item text:style-override="id1-3-2-2-3-2-6">
                <text:number>6.</text:number>
                <text:p text:style-name="al">Er wordt geen vuurwerk afgestoken.</text:p>
              </text:list-item>
              <text:list-item text:style-override="id1-3-2-2-3-2-7">
                <text:number>7.</text:number>
                <text:p text:style-name="al">Tijdens het evenement wordt geen open vuur of gas gebruikt (met uitzondering van barbecues).</text:p>
              </text:list-item>
              <text:list-item text:style-override="id1-3-2-2-3-2-8">
                <text:number>8.</text:number>
                <text:p text:style-name="al">De brandveiligheid wordt in acht genomen.</text:p>
              </text:list-item>
              <text:list-item text:style-override="id1-3-2-2-3-2-9">
                <text:number>9.</text:number>
                <text:p text:style-name="al">De bereikbaarheid van hulpdiensten wordt niet belemmerd. Doorgaande wegen blijven geopend zodat hulpdiensten binnen één minuut doorgang kunnen krijgen. De doorgaande route is altijd minimaal 3,5 meter breed en 4,2 meter hoog.</text:p>
              </text:list-item>
              <text:list-item text:style-override="id1-3-2-2-3-2-10">
                <text:number>10.</text:number>
                <text:p text:style-name="al">Omliggende panden, percelen en brandkranten zijn bereikbaar.</text:p>
              </text:list-item>
              <text:list-item text:style-override="id1-3-2-2-3-2-11">
                <text:number>11.</text:number>
                <text:p text:style-name="al">Na afloop van het evenement wordt de locatie vrij van afval en in oorspronkelijke staat opgeleverd.</text:p>
              </text:list-item>
            </text:list>
            <text:p text:style-name="al"/>
          </text:section>
          <text:section text:name="artikel_id1-3-2-2-4" text:style-name="artikel">
            <text:p text:style-name="artikel_kop_titel"><text:span text:style-name="artikel_kop_label">Artikel</text:span> <text:span text:style-name="artikel_kop_nr">3</text:span> Meldingsplicht</text:p>
            <text:list text:style-name="id1-3-2-2-4-2">
              <text:list-item text:style-override="id1-3-2-2-4-2-1">
                <text:number>1.</text:number>
                <text:p text:style-name="al">Voldoet het evenement aan de algemene regels als bedoeld in artikel 2, dan geldt voor dit evenement een meldingsplicht. </text:p>
              </text:list-item>
              <text:list-item text:style-override="id1-3-2-2-4-2-2">
                <text:number>2.</text:number>
                <text:p text:style-name="al">De organisator van een evenement als bedoeld in het eerste lid meldt dit bij de burgemeester tenminste vier weken voorafgaand aan het evenement, door middel van een door de burgemeester vastgesteld meldingsformulier.</text:p>
              </text:list-item>
              <text:list-item text:style-override="id1-3-2-2-4-2-3">
                <text:number>3.</text:number>
                <text:p text:style-name="al">De burgemeester kan binnen twee weken na ontvangst van de melding besluiten het organiseren van het evenement als bedoeld in het eerste lid te verbieden vanuit een oogpunt van openbare orde, het voorkomen of beperken van overlast, verkeersveiligheid, veiligheid van personen of goederen, de zedelijkheid, gezondheid of ongewenste cumulatie van evenementen.</text:p>
              </text:list-item>
            </text:list>
            <text:p text:style-name="al"/>
          </text:section>
          <text:section text:name="artikel_id1-3-2-2-5" text:style-name="artikel">
            <text:p text:style-name="artikel_kop_titel"><text:span text:style-name="artikel_kop_label">Artikel</text:span> <text:span text:style-name="artikel_kop_nr">4</text:span> Vergunningsplicht</text:p>
            <text:p text:style-name="al">Voldoet het evenement niet aan de algemene regels in artikel 2, dan geldt voor het evenement de vergunningsplicht als bedoeld in artikel 2.15.2 van de Omgevingsverordening Valkenburg aan de Geul 2019.</text:p>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op 1 januari 2019.</text:p>
          </text:section>
          <text:section text:name="artikel_id1-3-2-2-7" text:style-name="artikel">
            <text:p text:style-name="artikel_kop_titel"><text:span text:style-name="artikel_kop_label">Artikel</text:span> <text:span text:style-name="artikel_kop_nr">6</text:span> Citeertitel</text:p>
            <text:p text:style-name="al">Dit besluit wordt aangehaald als ‘Algemene regels meldingsplichtige evenementen 2019’.</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18 december 2018 door het college van burgemeester en wethouders van Valkenburg aan de Geul,</text:span></text:p>
            <text:p><text:span text:style-name="functie"/></text:p>
            <text:p><text:span text:style-name="functie">L.T.J.M Bongarts</text:span></text:p>
            <text:p><text:span text:style-name="functie">algemeen directeur/gemeentesecretaris</text:span></text:p>
            <text:p><text:span text:style-name="functie"/></text:p>
            <text:p><text:span text:style-name="functie">Dr. J.J Schrij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005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5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5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Cultuur en recreatie | Organisatie en beleid</meta:user-defined>
    <meta:user-defined meta:name="DC.source">artikel 4:81, eerste lid, van de Algemene wet bestuursrecht]|[1.0:c:BWBR0005537&amp;artikel=4%3A81&amp;lid=1&amp;g=2022-03-02</meta:user-defined>
    <dc:language>nl</dc:language>
    <meta:user-defined meta:name="OVERHEIDop.locatietype/OVERHEIDop.gebiedsmarkering">Gemeente</meta:user-defined>
    <meta:user-defined meta:name="DC.title">Algemene regels meldingsplichtige evenementen 2019</meta:user-defined>
    <meta:user-defined meta:name="DCTERMS.W3CDTF/DCTERMS.available">2022-04-08</meta:user-defined>
    <meta:user-defined meta:name="DCTERMS.W3CDTF/OVERHEIDop.jaargang">2022</meta:user-defined>
    <meta:user-defined meta:name="OVERHEIDop.publicationIssue">160050</meta:user-defined>
    <meta:user-defined meta:name="OVERHEIDop.betreftRegeling">CVDR675481_1</meta:user-defined>
    <meta:user-defined meta:name="xs:date/OVERHEIDop.startdatum">2019-01-01</meta:user-defined>
    <meta:user-defined meta:name="OVERHEIDop.GmbID/DC.identifier">gmb-2022-160050</meta:user-defined>
    <meta:user-defined meta:name="OVERHEIDop.versieInformatie"/>
  </office:meta>
</office:document-meta>
</file>