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rand scheidende deur en kozijn in de brand scheidende wand, Dr. J. W. Paltelaan 1, 2712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2 een besluit verzonden op de aanvraag met zaaknummer 2022-014112 voor het plaatsen van een brand scheidende deur en kozijn in de brand scheidende wand op locatie Dr. J. W. Paltelaan 1, 2712R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0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rand scheidende deur en kozijn in de brand scheidende wandop locatie Dr. J. W. Paltelaan 1, 2712R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rand scheidende deur en kozijn in de brand scheidende wand, Dr. J. W. Paltelaan 1, 2712RN Zoeter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43</meta:user-defined>
    <meta:user-defined meta:name="OVERHEIDop.GmbID/DC.identifier">gmb-2022-160043</meta:user-defined>
    <meta:user-defined meta:name="OVERHEIDop.versieInformatie"/>
  </office:meta>
</office:document-meta>
</file>