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03 -  het verbouwen van een aanbouw van een winkel naar een woning  op de locatie Krommenieërweg 10, 1521 HJ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004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4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4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0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40</meta:user-defined>
    <meta:user-defined meta:name="OVERHEIDop.GmbID/DC.identifier">gmb-2022-160040</meta:user-defined>
    <meta:user-defined meta:name="OVERHEIDop.versieInformatie"/>
  </office:meta>
</office:document-meta>
</file>