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 het wegverkeer - Herinrichtig van het kruispunt Jacob Obrechtlaan - Erasmuslaan - J.F. Kennedyviaduct </text:p>
      <text:section text:name="regeling_id1-3-2" text:style-name="regeling">
        <text:section text:name="aanhef_id1-3-2-1" text:style-name="aanhef">
          <text:section text:name="context_id1-3-2-1-1" text:style-name="context">
            <text:p text:style-name="context.al">LG0604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Advies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Door een beleidsstdie blijkt dat het regelen van de voorrang op de kruising beter past bij de huidige verwachtingspatronen van het wegverkeer. De kruising wordt aangepast conform de landelijke richtlijnen voor het inrichten van kruispunten en rotondes. De richting Erasmuslaan naar het J.F. Kennedyviaduct en vice versa wordt gezien als de doorgaande weg. Het verkeer vanuit de Jacob Obrechtlaan moet voorrang verlenen aan het verkeer op de doorgaande route.</text:p>
            <text:p text:style-name="considerans.al">De aanpassing betreft het versmallen van de rijbanen vanuit de alle drie de kanten door middel van brede en groene middengeleiders met biijbehorende D2 palen. Het opheffen van de oversteekplaatsen op de doorgaande route en het aanbrengen van een oversteekplaats voor voetgangers en fietsers op de Jacob Obrechtlaan. Het creëren van bufferruimte in het midden van de kruising om afslaand verkeer een veilige mogelijkheid te bieden om af te slaan in de richting van de Jacob Obrechtlaan en vice versa.</text:p>
            <text:p text:style-name="considerans.al">De voorrang op de oversteekplaats wordt geregeld door het aanbrengen van een zebrapad, haaientanden, blokmarkering en het plaatsen van de bijbehorende verkeersborden (B6 en L2). Het fietspad wordt voorzien van rode klinker. Voor voetgangers wordt er op de doorgaande routes een pad belijnt om een oversteekroute aan te geven.</text:p>
            <text:p text:style-name="considerans.al">De exacte ontwerp met afmetingen, plaatsing verkeersborden en voorrangtekens is bijgevoegd in bijlage 1.</text:p>
            <text:p text:style-name="considerans.al">
            <text:span text:style-name="nadrukvet">Motivering</text:span>
          </text:p>
            <text:p text:style-name="considerans.al">Door uitvoering te geven zijn de kruispunten op de juiste manier vormgegeven omtrent de nieuwe regelgeving. In de huidige situatie komen gebiedsontsluitings wegen met een maximumsnelheid van 50 kilometer per uur bij elkaar op ene gelijkwaardig kruispunt. Door de voorrang te regelen sluit de kruising aan bij het verwachtingspatroo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passen van de voorrangsregels op de kruising Jacob Obrechtlaan – Erasmuslaan door het plaatsen van voorrangtekens (haaientanden en B6 borden) voor verkeer afslaan naar en komend vanuit de Jacob Obrechtlaan. Het plaatsen van L2 borden en ene zebrapad op de oversteekplaats van de Jacob Obrechtlaan en het opheffen van de oversteekplaatsen langs de doorgaande route.</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advies te mandateren het verkeersbesluit definitief vast te stellen.</text:p>
              </text:list-item>
              <text:list-item text:style-override="id1-3-2-2-1-1-4">
                <text:number>4.</text:number>
                <text:p text:style-name="al">De datum van openbaarmaking van dit verkeersbesluit te bepalen op 8-4-2022</text:p>
              </text:list-item>
            </text:list>
            <text:p text:style-name="common-al">Bergen op Zoom, 8-4-2022</text:p>
            <text:p text:style-name="common-al">Burgemeester en wethouders van Bergen op Zoom,</text:p>
            <text:p text:style-name="common-al">
            <text:span text:style-name="nadrukvet">Ter inzage</text:span>
          </text:p>
            <text:p text:style-name="common-al">Het verkeersbesluit met bijbehorende stukken ligt vanaf 8-4-2022 gedurende 6 weken tijdens kantooruren voor een ieder ter inzage in de leeshoek van het stadskantoor aan de Jacob Obrechtlaan 4 te Bergen op Zoom en kan worden geraadpleegd op de gemeentelijke website en www.staatscourant.nl.</text:p>
            <text:p text:style-name="common-al">Nadere informatie kan worden ingewonnen bij dhr. R van den Boom via mailadres r.vandenboom@bergenopzoom.nl.</text:p>
            <text:p text:style-name="common-al">
            <text:span text:style-name="nadrukvet">Bijlagen:</text:span>
          </text:p>
            <text:list text:style-name="id1-3-2-2-1-8">
              <text:list-item text:style-override="id1-3-2-2-1-8-1">
                <text:number>1.</text:number>
                <text:p text:style-name="al">1. Situatieschets</text:p>
              </text:list-item>
              <text:list-item text:style-override="id1-3-2-2-1-8-2">
                <text:number>2.</text:number>
                <text:p text:style-name="al">2. Publicatietekst</text:p>
              </text:list-item>
              <text:list-item text:style-override="id1-3-2-2-1-8-3">
                <text:number>3.</text:number>
                <text:p text:style-name="al">3. Advies politie</text:p>
              </text:list-item>
            </text:list>
            <text:p text:style-name="last-al"/>
            <text:p text:style-name="tekst_bottom"/>
          </text:section>
        </text:section>
        <text:section text:name="bezwaarschrift_id1-3-2-3" text:style-name="bezwaarschrift">
          <text:p text:style-name="bezwaarschrift_top"/>
          <text:p text:style-name="tussenkopvetcur">Mededelingen</text:p>
          <text:p text:style-name="tussenkopcur">Op grond van de Algemene wet Bestuursrecht kan tegen dit besluit binnen zes weken na de dag waarop dit bekend is gemaakt een bezwaarschrift worden ingediend.</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text:p>
          <text:p text:style-name="bezwaarschrift_al">Een afschrift van dit ontwerpbesluit wordt verzonden aan:</text:p>
          <text:list text:style-name="id1-3-2-3-5">
            <text:list-item text:style-override="id1-3-2-3-5-1">
              <text:number>1.</text:number>
              <text:p text:style-name="al">de adviseur van Politie, eenheid Bergen op Zoom, Dienst operationele ondersteuning, afdeling infrastructuur;</text:p>
            </text:list-item>
            <text:list-item text:style-override="id1-3-2-3-5-2">
              <text:number>2.</text:number>
              <text:p text:style-name="al">afdeling communicatie/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003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3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3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n op Zoom - Herinrichting van het kruispunt Jacob Obrechtlaan – Erasmuslaan – J.F. Kennedyviaduct - Jacob Obrecht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DC.title">Bekendmaking aan het wegverkeer - Herinrichtig van het kruispunt Jacob Obrechtlaan - Erasmuslaan - J.F. Kennedyviaduct</meta:user-defined>
    <meta:user-defined meta:name="DCTERMS.W3CDTF/DCTERMS.available">2022-04-08</meta:user-defined>
    <meta:user-defined meta:name="OVERHEIDop.externeBijlage">Verkeersbesluit met bijlages |exb-2022-20790</meta:user-defined>
    <meta:user-defined meta:name="DCTERMS.W3CDTF/OVERHEIDop.jaargang">2022</meta:user-defined>
    <meta:user-defined meta:name="OVERHEIDop.publicationIssue">160032</meta:user-defined>
    <meta:user-defined meta:name="OVERHEIDop.GmbID/DC.identifier">gmb-2022-160032</meta:user-defined>
    <meta:user-defined meta:name="OVERHEIDop.versieInformatie"/>
  </office:meta>
</office:document-meta>
</file>