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fpoort aan Hermoesestraat 4a te Zenne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omgevingsvergunning is aangevraagd voor het plaatsen van een schuifpoort (Bouwen), Hermoesestraat 4a, 4062 PP, in Zennewijnen (31-03-2022) (geen bezwaar mogelijk), ODR22047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003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en omgevingsvergunning is aangevraagd voor een omgevingsvergunning is aangevraagd voor het plaatsen van een schuifpoort (Bouwen), Hermoesestraat 4a, 4062 PP, in Zennewijnen (31-03-2022) (geen bezwaar mogelijk), ODR2204720</meta:user-defined>
    <dc:language>nl</dc:language>
    <meta:user-defined meta:name="OVERHEIDop.locatietype/OVERHEIDop.gebiedsmarkering">Adres</meta:user-defined>
    <meta:user-defined meta:name="DC.title">Aanvraag vergunning voor het plaatsen van een schuifpoort aan Hermoesestraat 4a te Zennewijn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031</meta:user-defined>
    <meta:user-defined meta:name="OVERHEIDop.GmbID/DC.identifier">gmb-2022-160031</meta:user-defined>
    <meta:user-defined meta:name="OVERHEIDop.versieInformatie"/>
  </office:meta>
</office:document-meta>
</file>