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ven ong. (Neer K 12 en 725 ged.)</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mgevingsvergunning ontvangen voor bouwen van een bouwwerk (nieuwbouw bedrijfspand) op locatie Hoven ong. in Neer (Neer K 12 en 725 ged.). De aanvraag is geregistreerd onder zaaknummer 2022-01567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0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oven ong. in Neer (Neer K 12 en 725 ge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omgevingsvergunning, Hoven ong. (Neer K 12 en 725 ged.)</meta:user-defined>
    <meta:user-defined meta:name="DCTERMS.W3CDTF/DCTERMS.available">2022-04-08</meta:user-defined>
    <meta:user-defined meta:name="DCTERMS.W3CDTF/OVERHEIDop.jaargang">2022</meta:user-defined>
    <meta:user-defined meta:name="OVERHEIDop.publicationIssue">160029</meta:user-defined>
    <meta:user-defined meta:name="OVERHEIDop.GmbID/DC.identifier">gmb-2022-160029</meta:user-defined>
    <meta:user-defined meta:name="OVERHEIDop.versieInformatie"/>
  </office:meta>
</office:document-meta>
</file>