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antenne t.b.v. mobiele telecommunicatie in strijd met de regels van R.O. aan VRN00 O 616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omgevingsvergunning is aangevraagd voor het vervangen van de bestaande antenne t.b.v. mobiele telecommunicatie in strijd met de regels van R.O. (Bouwen, Strijd Gebr. gronden/bouww. met RO), VRN00 O 616 (parkeerplaats Veenbult O 616), in Vuren (01-04-2022) (geen bezwaar mogelijk), ODR22047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002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2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2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798</meta:user-defined>
    <dc:language>nl</dc:language>
    <meta:user-defined meta:name="OVERHEIDop.locatietype/OVERHEIDop.gebiedsmarkering">Lijn</meta:user-defined>
    <meta:user-defined meta:name="DC.title">Aanvraag vergunning voor het vervangen van de bestaande antenne t.b.v. mobiele telecommunicatie in strijd met de regels van R.O. aan VRN00 O 616 te Vur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025</meta:user-defined>
    <meta:user-defined meta:name="OVERHEIDop.GmbID/DC.identifier">gmb-2022-160025</meta:user-defined>
    <meta:user-defined meta:name="OVERHEIDop.versieInformatie"/>
  </office:meta>
</office:document-meta>
</file>