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irschots kwaliteitsmenu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 een vitaal en kwalitatief buitengebied</text:span>
            </text:span>
          </text:p>
            <text:p text:style-name="common-al">
            <text:span text:style-name="nadrukvet">Het buitengebied is volop in ontwikkeling. Het aantal agrarische bedrijven neemt af. Daarnaast hebben we ook in het buitengebied te maken met maatschappelijke opgaven, zoals klimaatadaptatie en natuur- en landschapsontwikkeling. Deze ontwikkelingen vragen om een aanpassing van het huidige beleid voor vrijkomende bebouwing in het buitengebied. Daarom maakten we een nieuw beleid: het Oirschots kwaliteitsmenu. Het concept hiervan kunt u vanaf 7 april 2022 inzien.</text:span>
          </text:p>
            <text:p text:style-name="common-al">‘Oirschot, monumentaal, ondernemend en groen, daar voelt de mens zich thuis.’ Met deze ambitie kijken we naar de hele gemeente, dus ook naar ons buitengebied. We koesteren ons ‘visitekaartje’ dat bestaat uit cultuurhistorische en landschappelijke waarden. Het Oirschots kwaliteitsmenu helpt om deze ambitie waar te maken. In het kwaliteitsmenu staat het beleid en onze richtlijnen voor álle vrijkomende bebouwing in het buitengebied. Het Oirschots kwaliteitsmenu vormt een aanvulling op het huidige bestemmingsplan.</text:p>
            <text:p text:style-name="common-al">
            <text:span text:style-name="nadrukvet">Ter inzage</text:span>
          </text:p>
            <text:p text:style-name="common-al">U kunt het concept van Het Oirschots kwaliteitsmenu van 7 april tot en met 19 mei 2022 raadplegen via <text:a xlink:href="http://www.oirschot.nl/buitengebied" xlink:type="simple"><text:span text:style-name="nadrukondlijn">www.oirschot.nl/buitengebied</text:span></text:a>. U kunt het conceptbeleid ook op afspraak inzien op het gemeentehuis. Om een afspraak te maken of voor meer informatie kunt u contact opnemen met de gemeente via telefoonnummer (0499) 58 33 33 of per e-mail: <text:a xlink:href="mailto:info@oirschot.nl" xlink:type="simple"><text:span text:style-name="nadrukondlijn">info@oirschot.nl</text:span></text:a>. </text:p>
            <text:p text:style-name="common-al">
            <text:span text:style-name="nadrukvet">Reageren?</text:span>
          </text:p>
            <text:p text:style-name="last-al">Wij willen iedereen de mogelijkheid geven om te reageren op het concept. In de zomer leggen wij het beleid, samen met de ontvangen reacties, ter besluitvorming voor aan de gemeenteraad. U kunt tot en met 19 mei 2022 reageren via <text:a xlink:href="mailto:info@oirschot.nl" xlink:type="simple"><text:span text:style-name="nadrukondlijn">info@oirschot.nl</text:span></text:a> of per post naar Postbus 11, 5688 ZG Oirschot. Vermeld hierbij als onderwerp “Conceptbeleid vrijkomende bebouwing buitengebie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0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Het Oirschots kwaliteitsmenu</meta:user-defined>
    <meta:user-defined meta:name="DCTERMS.W3CDTF/DCTERMS.available">2022-04-11</meta:user-defined>
    <meta:user-defined meta:name="DCTERMS.W3CDTF/OVERHEIDop.jaargang">2022</meta:user-defined>
    <meta:user-defined meta:name="OVERHEIDop.publicationIssue">160024</meta:user-defined>
    <meta:user-defined meta:name="OVERHEIDop.GmbID/DC.identifier">gmb-2022-160024</meta:user-defined>
    <meta:user-defined meta:name="OVERHEIDop.versieInformatie"/>
  </office:meta>
</office:document-meta>
</file>