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endonkweg 37, 5216 TZ 's-Hertogenbosch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end en treedt direct in werking</text:span>
          </text:p>
            <text:p text:style-name="common-al">
            
          </text:p>
            <text:p text:style-name="common-al">
            <text:span text:style-name="nadrukvet">Adres of locatie:</text:span> Meerendonkweg 37, 5216 TZ 's-Hertogenbosch</text:p>
            <text:p text:style-name="common-al">
            <text:span text:style-name="nadrukvet">Omschrijving:</text:span> het plaatsen van gevelreclameborden</text:p>
            <text:p text:style-name="common-al">
            <text:span text:style-name="nadrukvet">Aangevraagde activiteit:</text:span> Bouwen (Art.2.1 lid 1a Wabo)</text:p>
            <text:p text:style-name="common-al">
            <text:span text:style-name="nadrukvet">Kenmerknummer: </text:span>079613518333</text:p>
            <text:p text:style-name="common-al">
            <text:span text:style-name="nadrukvet">Datum besluit: </text:span>06-04-2022</text:p>
            <text:p text:style-name="common-al">
            
          </text:p>
            <text:p text:style-name="common-al">Bent u het niet eens met dit besluit, dan kunt u bezwaar</text:p>
            <text:p text:style-name="common-al">maken. Het maken van bezwaar doet u door het indienen van een bezwaarschrift</text:p>
            <text:p text:style-name="common-al">bij het college van burgemeester en wethouders. U moet uw bezwaarschrift</text:p>
            <text:p text:style-name="common-al">indienen binnen 6 weken nadat het besluit is bekend gemaakt door toezending aan aanvrager. Let op!</text:p>
            <text:p text:style-name="common-al">Bekendmaking geschiedt in dit geval door toezending van het besluit, dus de</text:p>
            <text:p text:style-name="common-al">termijn begint te lopen nadat het besluit is verzonden aan aanvrager, en niet</text:p>
            <text:p text:style-name="common-al">nadat is gepubliceerd.</text:p>
            <text:p text:style-name="common-al">
            
          </text:p>
            <text:p text:style-name="common-al">U kunt uw bezwaarschrift per brief of digitaal <text:a xlink:href="https://www.s-hertogenbosch.nl/stad-en-bestuur/bestuur/bezwaarmaken.html" xlink:type="simple">https://www.s-hertogenbosch.nl/stad-en-bestuur/bestuur/bezwaarmaken</text:a> indienen.</text:p>
            <text:p text:style-name="common-al">
            
          </text:p>
            <text:p text:style-name="common-al">
            <text:span text:style-name="nadrukcur">Voorlopige voorziening rechter</text:span>
          </text:p>
            <text:p text:style-name="common-al">
            
          </text:p>
            <text:p text:style-name="common-al">Het indienen van een bezwaarschrift heeft geen schorsende</text:p>
            <text:p text:style-name="common-al">werking. Dit betekent dat het genomen besluit waartegen u bezwaar maakt wel</text:p>
            <text:p text:style-name="common-al">geldt. Het kan zijn dat de werking van dit besluit onherstelbare gevolgen voor</text:p>
            <text:p text:style-name="common-al">u heeft. U kunt dan tijdens de bezwaarschriftprocedure de rechter vragen een</text:p>
            <text:p text:style-name="common-al">‘voorlopige voorziening’ te treffen. Zo’n voorlopige voorziening wordt vaak een</text:p>
            <text:p text:style-name="common-al">schorsing genoemd. </text:p>
            <text:p text:style-name="common-al">U kunt hiertoe zelf een verzoekschrift opstellen en deze</text:p>
            <text:p text:style-name="common-al">vervolgens naar de rechtbank sturen. Dit verzoek moet u dan richten aan: de</text:p>
            <text:p text:style-name="common-al">Voorzieningenrechter van de Rechtbank Oost-Brabant, sector Bestuursrecht,</text:p>
            <text:p text:style-name="common-al">Postbus 90125, 5200 MA te ‘s-Hertogenbosch. </text:p>
            <text:p text:style-name="common-al">Nadere informatie over bezwaar (en beroep) tegen</text:p>
            <text:p text:style-name="common-al">beslissingen van de overheid vindt u in het digitale informatieblad <text:a xlink:href="https://www.rijksoverheid.nl/documenten/brochures/2015/04/14/bezwaar-en-beroep-tegen-een-beslissing-van-de-overheid" xlink:type="simple">Bezwaar en beroep tegen een beslissing van de overheid</text:a>.</text:p>
            <text:p text:style-name="common-al">
            
          </text:p>
            <text:p text:style-name="common-al">Als u nog vragen heeft, of als u de aanvraag wilt inzien,</text:p>
            <text:p text:style-name="common-al">neem dan contact op met het Omgevingsloket, tel. (073) 615 57 77, e-mail:</text:p>
            <text:p text:style-name="last-al">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0017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017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017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3518333</meta:user-defined>
    <dc:language>nl</dc:language>
    <meta:user-defined meta:name="OVERHEIDop.locatietype/OVERHEIDop.gebiedsmarkering">Punt</meta:user-defined>
    <meta:user-defined meta:name="DC.title">Meerendonkweg 37, 5216 TZ 's-Hertogenbosch, omgevingsvergunning</meta:user-defined>
    <meta:user-defined meta:name="DCTERMS.W3CDTF/DCTERMS.available">2022-04-08</meta:user-defined>
    <meta:user-defined meta:name="DCTERMS.W3CDTF/OVERHEIDop.jaargang">2022</meta:user-defined>
    <meta:user-defined meta:name="OVERHEIDop.publicationIssue">160017</meta:user-defined>
    <meta:user-defined meta:name="OVERHEIDop.GmbID/DC.identifier">gmb-2022-160017</meta:user-defined>
    <meta:user-defined meta:name="OVERHEIDop.versieInformatie"/>
  </office:meta>
</office:document-meta>
</file>