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aankondiging zakelijke inhoud besluitvorming op 4 Wob-verzoe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Asten maken bekend dat zij besluiten hebben genomen op de hieronder vermelde Wob-verzoeken (Wet openbaarheid van bestuur). Omdat de indiener van deze Wob-verzoeken geen vaste woon- en verblijfplaats of briefadres heeft die bij ons bekend is, vindt deze openbare aankondiging van de zakelijke inhoud plaats, naast de verzending naar het laatst bekende adres van de indiener (waar de indiener conform BRP nog staat ingeschreven). Indiener is vanuit meerdere instanties mondeling en schriftelijk gewezen op het feit dat het doorgeven van een juist adres zijn eigen verantwoordelijkheid is en ook in zijn eigen belang is. </text:p>
            <text:p text:style-name="common-al"/>
            <text:p text:style-name="common-al">De bezwarentermijn tegen de hieronder genoemde besluiten gaat lopen vanaf de dag na verzending van de besluiten aan de indiener van de verzoeken. De verzending vindt plaats op 12 april 2022.</text:p>
            <text:p text:style-name="common-al"/>
            <text:p text:style-name="common-al">Op 18 augustus 2021 ontvingen wij een Wob-verzoek gedateerd op 16 augustus 2021, waarin informatie wordt gevraagd over het perceel Diesdonkerweg 49 in Ommel (gemeente Asten). Op 11 oktober 2021 hebben wij de indiener ons voorgenomen besluit verstuurd. Op 18 november 2021 stuurden wij de indiener ons definitieve besluit toe. Wij ontvingen dit besluit op 26 november 2021 retour, met als mededeling “woont niet meer op dit adres”. </text:p>
            <text:p text:style-name="common-al">Op 12 april 2022 hebben wij dit besluit nogmaals verzonden aan de indiener. </text:p>
            <text:p text:style-name="common-al"/>
            <text:p text:style-name="common-al">Ons zaaknummer: 2021060983.</text:p>
            <text:p text:style-name="common-al"/>
            <text:p text:style-name="common-al">Op 27 augustus 2021 (brief gedateerd op 25 augustus 2021) ontvingen wij een Wob-verzoek waarin gevraagd wordt naar correspondentie over het gedogen van opstallen door de gemeente Someren in 1994 en over de overdracht van de percelen P1259, P1260 en P1264 van de gemeente Someren naar de gemeente Asten in 1994. </text:p>
            <text:p text:style-name="common-al">In ons besluit van 12 april 2022 hebben wij dit verzoek afgehandeld als een verzoek om informatie ten aanzien van de gevraagde correspondentie, omdat de indiener de beschikbare correspondentie hierover reeds eerder van ons heeft ontvangen. Ten aanzien van de overdracht van de genoemde percelen in 1994 hebben wij het Wob-verzoek toegewezen en een 4-tal documenten geanonimiseerd verstrekt. </text:p>
            <text:p text:style-name="common-al"/>
            <text:p text:style-name="common-al">Ons zaaknummer: 2021062816.</text:p>
            <text:p text:style-name="common-al"/>
            <text:p text:style-name="common-al">Op 20 oktober 2021 ontvingen wij een brief van 19 oktober 2021, waarin met een beroep op de Wob om gegevens wordt gevraagd over de foto’s die zijn gemaakt tijdens een actie / controle op 27 september 2017 op de percelen P1259, P1260 en P1264 in Asten, over de fotogra(a)f(en) en over de verantwoordelijke instantie c.q. de regie hebbende instantie. </text:p>
            <text:p text:style-name="common-al">In ons besluit van 12 april 2022 hebben wij dit Wob-verzoek toegewezen ten aanzien van de gevraagde foto’s en voor het overige afgewezen. </text:p>
            <text:p text:style-name="common-al"/>
            <text:p text:style-name="common-al">Ons zaaknummer: 2021075383.</text:p>
            <text:p text:style-name="common-al"/>
            <text:p text:style-name="common-al">Op 20 oktober 2021 ontvingen wij een Wob-verzoek gedateerd op diezelfde datum, waarin om gegevens wordt gevraagd over het nieuwe PIT convenant, incidenteel deelnemende partners aan PIT acties, verantwoordelijkheid en coördinatie ten aanzien van deze incidenteel deelnemende partners, en over de eindverantwoordelijkheid ten aanzien van PIT acties.</text:p>
            <text:p text:style-name="common-al">In ons besluit van 12 april 2022 hebben wij dit Wob-verzoek toegewezen ten aanzien van het nieuwe PIT convenant en voor het overige afgewezen.</text:p>
            <text:p text:style-name="common-al"/>
            <text:p text:style-name="last-al">Ons zaaknummer: 2021075384.</text:p>
            <text:p text:style-name="tekst_bottom"/>
          </text:section>
        </text:section>
        <text:section text:name="zakelijke-mededeling-sluiting_id1-3-2-2" text:style-name="zakelijke-mededeling-sluiting">
          <text:section text:name="ondertekening_id1-3-2-2-1">
            <text:p><text:span text:style-name="functie"/></text:p>
            <text:p><text:span text:style-name="functie">Asten, 12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001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1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1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Gemeente</meta:user-defined>
    <meta:user-defined meta:name="DC.title">Openbare aankondiging zakelijke inhoud besluitvorming op 4 Wob-verzoeken</meta:user-defined>
    <meta:user-defined meta:name="DCTERMS.W3CDTF/DCTERMS.available">2022-04-12</meta:user-defined>
    <meta:user-defined meta:name="DCTERMS.W3CDTF/OVERHEIDop.jaargang">2022</meta:user-defined>
    <meta:user-defined meta:name="OVERHEIDop.publicationIssue">160015</meta:user-defined>
    <meta:user-defined meta:name="OVERHEIDop.GmbID/DC.identifier">gmb-2022-160015</meta:user-defined>
    <meta:user-defined meta:name="OVERHEIDop.versieInformatie"/>
  </office:meta>
</office:document-meta>
</file>