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straat 26 te Zevenaar het realiseren van een extra appartement op de bestaan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HZ_WABO-2022-0237 voor een omgevingsvergunning op locatie Didamsestraat 26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001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1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1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damsestraat 26 te Zevenaar het realiseren van een extra appartement op de bestaande verdiep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12</meta:user-defined>
    <meta:user-defined meta:name="OVERHEIDop.GmbID/DC.identifier">gmb-2022-160012</meta:user-defined>
    <meta:user-defined meta:name="OVERHEIDop.versieInformatie"/>
  </office:meta>
</office:document-meta>
</file>