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moderniseren van de woning aan Zuiderlingedijk 129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omgevingsvergunning is aangevraagd voor het renoveren en moderniseren van de woning (Bouwen), Zuiderlingedijk 129, 4211 BC, in Spijk (01-04-2022) (geen bezwaar mogelijk), ODR22048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01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1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1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801</meta:user-defined>
    <dc:language>nl</dc:language>
    <meta:user-defined meta:name="OVERHEIDop.locatietype/OVERHEIDop.gebiedsmarkering">Adres</meta:user-defined>
    <meta:user-defined meta:name="DC.title">Aanvraag vergunning voor het renoveren en moderniseren van de woning aan Zuiderlingedijk 129 te Sp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011</meta:user-defined>
    <meta:user-defined meta:name="OVERHEIDop.GmbID/DC.identifier">gmb-2022-160011</meta:user-defined>
    <meta:user-defined meta:name="OVERHEIDop.versieInformatie"/>
  </office:meta>
</office:document-meta>
</file>