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lenterweg 5 te Zevenaar, het slopen van kassen</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melding ontvangen voor het slopen van kassen aan de Slenterweg 5 te Zevenaar. De melding is geregistreerd onder zaaknummer HZ_SLM-2022-0592.</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000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0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0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Slenterweg 5 te Zevenaar, het slopen van kassen</meta:user-defined>
    <meta:user-defined meta:name="DCTERMS.W3CDTF/DCTERMS.available">2022-04-08</meta:user-defined>
    <meta:user-defined meta:name="DCTERMS.W3CDTF/OVERHEIDop.jaargang">2022</meta:user-defined>
    <meta:user-defined meta:name="OVERHEIDop.publicationIssue">160007</meta:user-defined>
    <meta:user-defined meta:name="OVERHEIDop.GmbID/DC.identifier">gmb-2022-160007</meta:user-defined>
    <meta:user-defined meta:name="OVERHEIDop.versieInformatie"/>
  </office:meta>
</office:document-meta>
</file>