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Honingboom, Tesselschadestraat 49 7412NB Deventer, [DVT00A08197] Deventer A 8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493</text:p>
            <text:p text:style-name="common-al">Verzenddatum besluit: 26-01-2022</text:p>
            <text:p text:style-name="common-al">Locatie: Tesselschadestraat 49 7412NB Deventer, [DVT00A08197] Deventer A 8197</text:p>
            <text:p text:style-name="common-al">Projectomschrijving: het kappen van een Honing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00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493</meta:user-defined>
    <meta:user-defined meta:name="DCTERMS.abstract">het kappen van een Honing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Honingboom, Tesselschadestraat 49 7412NB Deventer, [DVT00A08197] Deventer A 8197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03</meta:user-defined>
    <meta:user-defined meta:name="OVERHEIDop.GmbID/DC.identifier">gmb-2022-160003</meta:user-defined>
    <meta:user-defined meta:name="OVERHEIDop.versieInformatie"/>
  </office:meta>
</office:document-meta>
</file>