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seweg 12 in Vorden, het verwijderen van een loods (restanten) en asbest saner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melding ontvangen voor het verwijderen van een loods (restanten) en asbest saneren aan de Lindeseweg 12 in Vorden. De melding is geregistreerd onder kenmerk 187699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00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0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0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Lindeseweg 12 in Vorden, het verwijderen van een loods (restanten) en asbest saneren</meta:user-defined>
    <meta:user-defined meta:name="DCTERMS.W3CDTF/DCTERMS.available">2022-04-08</meta:user-defined>
    <meta:user-defined meta:name="DCTERMS.W3CDTF/OVERHEIDop.jaargang">2022</meta:user-defined>
    <meta:user-defined meta:name="OVERHEIDop.externeBijlage">publiceerbare aanvraag|exb-2022-20760</meta:user-defined>
    <meta:user-defined meta:name="OVERHEIDop.publicationIssue">160000</meta:user-defined>
    <meta:user-defined meta:name="OVERHEIDop.GmbID/DC.identifier">gmb-2022-160000</meta:user-defined>
    <meta:user-defined meta:name="OVERHEIDop.versieInformatie"/>
  </office:meta>
</office:document-meta>
</file>