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Renkum- Aanvraag omgevingsvergunning, het bouwen van 52 woningen, Nico Bovenweg 44 te Oost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/>
            <text:p text:style-name="common-al">Zaakid: ODRA21AB2259</text:p>
            <text:p text:style-name="common-al">OLO-nummer: 6607539</text:p>
            <text:p text:style-name="common-al">Datum indiening: 23-12-2021</text:p>
            <text:p text:style-name="common-al">Omschrijving: het bouwen van 52 woningen</text:p>
            <text:p text:style-name="common-al">Adres: Nico Bovenweg 44 te Oosterbeek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600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enk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Renkum- Aanvraag omgevingsvergunning, het bouwen van 52 woningen, Nico Bovenweg 44 te Oosterbeek</meta:user-defined>
    <meta:user-defined meta:name="DCTERMS.W3CDTF/DCTERMS.available">2022-01-05</meta:user-defined>
    <meta:user-defined meta:name="DCTERMS.W3CDTF/OVERHEIDop.jaargang">2022</meta:user-defined>
    <meta:user-defined meta:name="OVERHEIDop.publicationIssue">1600</meta:user-defined>
    <meta:user-defined meta:name="OVERHEIDop.GmbID/DC.identifier">gmb-2022-1600</meta:user-defined>
    <meta:user-defined meta:name="OVERHEIDop.versieInformatie"/>
  </office:meta>
</office:document-meta>
</file>