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 31 januari 2022 tot en met 11 februari 2022</text:p>
      <text:section text:name="zakelijke-mededeling_id1-3-2" text:style-name="zakelijke-mededeling">
        <text:section text:name="zakelijke-mededeling-tekst_id1-3-2-1" text:style-name="zakelijke-mededeling-tekst">
          <text:section text:name="tekst_id1-3-2-1-1" text:style-name="tekst">
            <text:p text:style-name="common-al">Gemeld door: Koninklijke Landmacht</text:p>
            <text:p text:style-name="common-al"/>
            <text:p text:style-name="common-al">Locatie: Nuenen</text:p>
            <text:p text:style-name="common-al"/>
            <text:p text:style-name="common-al">Datum: 31 januari 2022 tot en met 11 februari 2022</text:p>
            <text:p text:style-name="common-al"/>
            <text:p text:style-name="common-al">De oefening wordt gehouden in het kader van training voor militairen van de Koninklijke Landmacht en de Koninklijke Luchtmacht. Praktische gezien houdt dit in dat de militairen divers locaties zullen verkennen met wiel-, en rupsvoertuigen en vervolgens opstellingen zullen betrekken. Bij deze oefening zijn Nederlandse- en Duitse militairen betrokken; de brigade-commandopost en de oefenleiding zullen zich bevinden op de Luitenant-generaal Bestkazerne in Vredepeel. Er wordt geen gebruik gemaakt van (oefen)munitie op Niet-Militair terrein en men zal het doorgaand verkeer hinderen.</text:p>
            <text:p text:style-name="common-al"/>
            <text:p text:style-name="common-al">Indien er door de oefening schade is ontstaan dan kunt u dit onder vermelding van de militaire eenheid zoals kenteken voertuig, datum en tijd, plaats, soort schade etc. melden aan:</text:p>
            <text:p text:style-name="common-al">Sectie Claims Ministerie van Defensie</text:p>
            <text:p text:style-name="common-al"> Postbus 90004</text:p>
            <text:p text:style-name="common-al"> 3509 AA Utrecht</text:p>
            <text:p text:style-name="common-al"> Telefoonnr.: 030-2180420 </text:p>
            <text:p text:style-name="common-al">Email: <text:a xlink:href="mailto:JDVclaims@mindef.nl" xlink:type="simple">JDVclaims@mindef.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992335</meta:user-defined>
    <dc:language>nl</dc:language>
    <meta:user-defined meta:name="OVERHEIDop.locatietype/OVERHEIDop.gebiedsmarkering">Gemeente</meta:user-defined>
    <meta:user-defined meta:name="DC.title">Militaire Oefening 31 januari 2022 tot en met 11 februari 2022</meta:user-defined>
    <meta:user-defined meta:name="DCTERMS.W3CDTF/DCTERMS.available">2022-01-21</meta:user-defined>
    <meta:user-defined meta:name="DCTERMS.W3CDTF/OVERHEIDop.jaargang">2022</meta:user-defined>
    <meta:user-defined meta:name="OVERHEIDop.publicationIssue">160</meta:user-defined>
    <meta:user-defined meta:name="OVERHEIDop.GmbID/DC.identifier">gmb-2022-160</meta:user-defined>
    <meta:user-defined meta:name="OVERHEIDop.versieInformatie"/>
  </office:meta>
</office:document-meta>
</file>