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49, 6367 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49, 6367 BB Voerendaal: realiseren van een psychologenpraktijk (ontvangen 31 maart 2022; zaaknummer 2022-01679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99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geweg 49, 6367BB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49, 6367 BB Voer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99</meta:user-defined>
    <meta:user-defined meta:name="OVERHEIDop.GmbID/DC.identifier">gmb-2022-159999</meta:user-defined>
    <meta:user-defined meta:name="OVERHEIDop.versieInformatie"/>
  </office:meta>
</office:document-meta>
</file>