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erbouwen van een houten schuur op het perceel Dedems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april 2022 een besluit genomen op de aanvraag met zaaknummer Z/22/656616 voor een Omgevingsvergunning voor het herbouwen van een houten schuur op locatie Dedemsweg 1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99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9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9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herbouwen van een houten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herbouwen van een houten schuur op het perceel Dedemsweg 11 in Dalfs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998</meta:user-defined>
    <meta:user-defined meta:name="OVERHEIDop.GmbID/DC.identifier">gmb-2022-159998</meta:user-defined>
    <meta:user-defined meta:name="OVERHEIDop.versieInformatie"/>
  </office:meta>
</office:document-meta>
</file>