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chalet aan Mert 5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omgevingsvergunning is aangevraagd voor het tijdelijk plaatsen chalet (Bouwen), Mert 5, 4171 LB, in Herwijnen (04-04-2022) (geen bezwaar mogelijk), ODR220490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9995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99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99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4908</meta:user-defined>
    <dc:language>nl</dc:language>
    <meta:user-defined meta:name="OVERHEIDop.locatietype/OVERHEIDop.gebiedsmarkering">Adres</meta:user-defined>
    <meta:user-defined meta:name="DC.title">Aanvraag vergunning voor het tijdelijk plaatsen chalet aan Mert 5 te Herwijn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59995</meta:user-defined>
    <meta:user-defined meta:name="OVERHEIDop.GmbID/DC.identifier">gmb-2022-159995</meta:user-defined>
    <meta:user-defined meta:name="OVERHEIDop.versieInformatie"/>
  </office:meta>
</office:document-meta>
</file>