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monumentaal pand aan Waalbandijk 3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plaatsen van zonnepanelen op een monumentaal pand (Rijksmonumenten (uitgebreid)), Waalbandijk 31, 4174 GN, in Hellouw (01-04-2022) (geen bezwaar mogelijk), ODR22048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9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2</meta:user-defined>
    <dc:language>nl</dc:language>
    <meta:user-defined meta:name="OVERHEIDop.locatietype/OVERHEIDop.gebiedsmarkering">Adres</meta:user-defined>
    <meta:user-defined meta:name="DC.title">Aanvraag vergunning voor het plaatsen van zonnepanelen op een monumentaal pand aan Waalbandijk 31 te Hellouw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89</meta:user-defined>
    <meta:user-defined meta:name="OVERHEIDop.GmbID/DC.identifier">gmb-2022-159989</meta:user-defined>
    <meta:user-defined meta:name="OVERHEIDop.versieInformatie"/>
  </office:meta>
</office:document-meta>
</file>