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 maart 2022 aanvraag omgevingsvergunning, Peperstraat 14 in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maart 2022 voor het leggen van een laagspanningskabel aan de Peperstraat 14 in Godlinz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998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8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8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4 maart 2022 voor het leggen van een laagspanningkabel (Peperstraat Godlinze) aan de Peperstraat 14 in Godlinze.</meta:user-defined>
    <dc:language>nl</dc:language>
    <meta:user-defined meta:name="OVERHEIDop.locatietype/OVERHEIDop.gebiedsmarkering">Adres</meta:user-defined>
    <meta:user-defined meta:name="DC.title">24 maart 2022 aanvraag omgevingsvergunning, Peperstraat 14 in Godlinz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9981</meta:user-defined>
    <meta:user-defined meta:name="OVERHEIDop.GmbID/DC.identifier">gmb-2022-159981</meta:user-defined>
    <meta:user-defined meta:name="OVERHEIDop.versieInformatie"/>
  </office:meta>
</office:document-meta>
</file>