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of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V-2022-1967 voor een instemmingsbesluit kabels en leidingen : het aanleggen van kabels, op locatie Hofstraat 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9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ofstraat 1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79</meta:user-defined>
    <meta:user-defined meta:name="OVERHEIDop.GmbID/DC.identifier">gmb-2022-159979</meta:user-defined>
    <meta:user-defined meta:name="OVERHEIDop.versieInformatie"/>
  </office:meta>
</office:document-meta>
</file>