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bouw van 56 appartementen aan Stationsplei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de bouw van 56 appartementen (Bouwen), Stationsplein (GDM00 F 2567), in Geldermalsen (04-04-2022) (geen bezwaar mogelijk), ODR2204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53</meta:user-defined>
    <dc:language>nl</dc:language>
    <meta:user-defined meta:name="OVERHEIDop.locatietype/OVERHEIDop.gebiedsmarkering">Weg</meta:user-defined>
    <meta:user-defined meta:name="DC.title">Aanvraag vergunning voor het de bouw van 56 appartementen aan Stationsplein te Geldermal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77</meta:user-defined>
    <meta:user-defined meta:name="OVERHEIDop.GmbID/DC.identifier">gmb-2022-159977</meta:user-defined>
    <meta:user-defined meta:name="OVERHEIDop.versieInformatie"/>
  </office:meta>
</office:document-meta>
</file>