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okkenstraat 14 Breedenbroek, voor het kappen van één berk en vier fijnsparren, herplant op de locatie van vier elzen, één paardenkastanje, drie meidoorns en drie sleedoorns</text:p>
      <text:section text:name="zakelijke-mededeling_id1-3-2" text:style-name="zakelijke-mededeling">
        <text:section text:name="zakelijke-mededeling-tekst_id1-3-2-1" text:style-name="zakelijke-mededeling-tekst">
          <text:section text:name="tekst_id1-3-2-1-1" text:style-name="tekst">
            <text:p text:style-name="common-al">Op 4 april 2022 heeft het college van Burgemeester en wethouders een besluit genomen op de aanvraag voor een omgevingsvergunning voor het van kappen één berk en vier fijnsparren, herplant op de locatie van vier elzen, één paardenkastanje, drie meidoorns en drie sleedoorns op het perceel gelegen aan Brokkenstraat 14 Breedenbroek. Het besluit is verzonden op 6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9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rokkenstraat 14 Breedenbroek, voor het kappen van één berk en vier fijnsparren, herplant op de locatie van vier elzen, één paardenkastanje, drie meidoorns en drie sleedoorns</meta:user-defined>
    <meta:user-defined meta:name="DCTERMS.W3CDTF/DCTERMS.available">2022-04-08</meta:user-defined>
    <meta:user-defined meta:name="DCTERMS.W3CDTF/OVERHEIDop.jaargang">2022</meta:user-defined>
    <meta:user-defined meta:name="OVERHEIDop.publicationIssue">159975</meta:user-defined>
    <meta:user-defined meta:name="OVERHEIDop.GmbID/DC.identifier">gmb-2022-159975</meta:user-defined>
    <meta:user-defined meta:name="OVERHEIDop.versieInformatie"/>
  </office:meta>
</office:document-meta>
</file>