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k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2 met zaaknummer <text:span text:style-name="nadrukvet">M-SLM220100</text:span> voor diverse sloopwerkzaamheden tbv verbouw kantoor op de locatie <text:span text:style-name="nadrukvet">Markt 1 in Axel.</text:span></text:p>
            <text:p text:style-name="common-al">De sloopmelding is op 6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9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rkt 1 in Ax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73</meta:user-defined>
    <meta:user-defined meta:name="OVERHEIDop.GmbID/DC.identifier">gmb-2022-159973</meta:user-defined>
    <meta:user-defined meta:name="OVERHEIDop.versieInformatie"/>
  </office:meta>
</office:document-meta>
</file>