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gastenhuis aan De Terp (GDM00 F 2568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gastenhuis (Bouwen), De Terp (GDM00 F 2568), in Geldermalsen (04-04-2022) (geen bezwaar mogelijk), ODR22048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97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7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7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876</meta:user-defined>
    <dc:language>nl</dc:language>
    <meta:user-defined meta:name="OVERHEIDop.locatietype/OVERHEIDop.gebiedsmarkering">Weg</meta:user-defined>
    <meta:user-defined meta:name="DC.title">Aanvraag vergunning voor de bouw van een gastenhuis aan De Terp (GDM00 F 2568) te Geldermals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970</meta:user-defined>
    <meta:user-defined meta:name="OVERHEIDop.GmbID/DC.identifier">gmb-2022-159970</meta:user-defined>
    <meta:user-defined meta:name="OVERHEIDop.versieInformatie"/>
  </office:meta>
</office:document-meta>
</file>