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abij Weleweg 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V-2022-0417 voor een omgevingsvergunning : het treffen van antiverdrogingsmaatregelen in het kader van het programma Zoetwatervoorziening Oost Nederland, op locatie nabij Weleweg 4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95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abij Weleweg 415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954</meta:user-defined>
    <meta:user-defined meta:name="OVERHEIDop.GmbID/DC.identifier">gmb-2022-159954</meta:user-defined>
    <meta:user-defined meta:name="OVERHEIDop.versieInformatie"/>
  </office:meta>
</office:document-meta>
</file>