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 april 2022 verleend omgevingsvergunning Valgenweg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april 2022 voor wijzigingsbesluit zonnepark Valgenweg Farmsum aan de Valgenweg in Farm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995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95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95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6 april 2022 verleend voor wijzigingsbesluit zonnepark Valgenweg Farmsum aan de Valgenweg in Farmsum.</meta:user-defined>
    <dc:language>nl</dc:language>
    <meta:user-defined meta:name="OVERHEIDop.locatietype/OVERHEIDop.gebiedsmarkering">Punt</meta:user-defined>
    <meta:user-defined meta:name="DC.title">6 april 2022 verleend omgevingsvergunning Valgenweg in Farmsu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9952</meta:user-defined>
    <meta:user-defined meta:name="OVERHEIDop.GmbID/DC.identifier">gmb-2022-159952</meta:user-defined>
    <meta:user-defined meta:name="OVERHEIDop.versieInformatie"/>
  </office:meta>
</office:document-meta>
</file>