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eerwand bedoeld voor graffiti op de locatie kruising Schagerweg (Parallelweg) en Sport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eerwand bedoeld voor graffiti</text:p>
            <text:p text:style-name="common-al">
            <text:span text:style-name="nadrukvet">Locatie:</text:span> kruising Schagerweg (Parallelweg) en Sportlaan in Schagen</text:p>
            <text:p text:style-name="common-al">
            <text:span text:style-name="nadrukvet">Zaaknummer: </text:span>O-22-0188</text:p>
            <text:p text:style-name="last-al">
            <text:span text:style-name="nadrukvet">Ontvangstdatum:</text:span> 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95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plaatsen van een keerwand bedoeld voor graffiti op de locatie kruising Schagerweg (Parallelweg) en Sportlaan in Scha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51</meta:user-defined>
    <meta:user-defined meta:name="OVERHEIDop.GmbID/DC.identifier">gmb-2022-159951</meta:user-defined>
    <meta:user-defined meta:name="OVERHEIDop.versieInformatie"/>
  </office:meta>
</office:document-meta>
</file>