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ontheffing: Zelhemseweg 2A in Hengelo (Gld), het tijdelijk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Bronckhorst een besluit genomen op de aanvraag voor een APV ontheffing. De aanvraag is geregistreerd onder kenmerk 18769928. De aanvraag gaat over het tijdelijk plaatsen van een container van 8 tot en met 11 april 2022 voor de Zelhemseweg 2A in Hengelo (Gld). De bezwaartermijn start op 7 april 2022.</text:p>
            <text:p text:style-name="common-al">Het besluit van de gemeente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95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5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5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ontheffing: Zelhemseweg 2A in Hengelo (Gld), het tijdelijk plaatsen van een container</meta:user-defined>
    <meta:user-defined meta:name="DCTERMS.W3CDTF/DCTERMS.available">2022-04-08</meta:user-defined>
    <meta:user-defined meta:name="OVERHEIDop.externeBijlage">publ. ontheffing container|exb-2022-20755</meta:user-defined>
    <meta:user-defined meta:name="DCTERMS.W3CDTF/OVERHEIDop.jaargang">2022</meta:user-defined>
    <meta:user-defined meta:name="OVERHEIDop.publicationIssue">159950</meta:user-defined>
    <meta:user-defined meta:name="OVERHEIDop.GmbID/DC.identifier">gmb-2022-159950</meta:user-defined>
    <meta:user-defined meta:name="OVERHEIDop.versieInformatie"/>
  </office:meta>
</office:document-meta>
</file>